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1LVL2" text:bullet-char="■">
        <style:list-level-properties text:space-before="0.7222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right="0.0041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text-autospace="none" fo:text-align="end" fo:margin-top="0.125in" fo:margin-right="0.002in" fo:text-indent="0.75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1.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6006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1.0756in" style:use-optimal-column-width="false"/>
    </style:style>
    <style:style style:name="TableColumn17" style:family="table-column">
      <style:table-column-properties style:column-width="1.1888in" style:use-optimal-column-width="false"/>
    </style:style>
    <style:style style:name="Table7" style:family="table">
      <style:table-properties style:width="7.1888in" fo:margin-left="0in" table:align="left"/>
    </style:style>
    <style:style style:name="TableRow18" style:family="table-row">
      <style:table-row-properties style:row-height="0.3916in" style:use-optimal-row-height="false"/>
    </style:style>
    <style:style style:name="TableCell19" style:family="table-cell">
      <style:table-cell-properties fo:border-top="0.0034in solid #1E1916" fo:border-left="0.0034in solid #1E1916" fo:border-bottom="none" fo:border-right="0.0034in solid #1E1916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3333in" fo:margin-left="0.0784in" fo:margin-right="-0.0138in" fo:text-indent="0.25in">
        <style:tab-stops>
          <style:tab-stop style:type="left" style:position="1.7541in"/>
          <style:tab-stop style:type="left" style:position="3.190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34in solid #1E1916" fo:padding-top="0in" fo:padding-left="0in" fo:padding-bottom="0in" fo:padding-right="0in"/>
    </style:style>
    <style:style style:name="P25" style:parent-style-name="內文" style:family="paragraph">
      <style:paragraph-properties fo:line-height="0.3333in" fo:margin-right="-0.0138in"/>
      <style:text-properties style:font-name="標楷體" style:font-name-asian="標楷體"/>
    </style:style>
    <style:style style:name="TableCell26" style:family="table-cell">
      <style:table-cell-properties fo:border="0.0034in solid #1E1916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34in solid #1E1916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34in solid #1E1916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line-height="0.3333in" fo:margin-left="0.0784in" fo:margin-right="-0.0138in" fo:text-indent="0.25in">
        <style:tab-stops>
          <style:tab-stop style:type="left" style:position="1.7541in"/>
          <style:tab-stop style:type="left" style:position="3.1909in"/>
        </style:tab-stops>
      </style:paragraph-properties>
      <style:text-properties style:font-name="標楷體" style:font-name-asian="標楷體" style:letter-kerning="false"/>
    </style:style>
    <style:style style:name="TableCell36" style:family="table-cell">
      <style:table-cell-properties fo:border-top="0.0034in solid #1E1916" fo:border-left="0.0034in solid #1E1916" fo:border-bottom="0.0069in solid #000000" fo:border-right="0.0034in solid #1E1916" fo:padding-top="0in" fo:padding-left="0in" fo:padding-bottom="0in" fo:padding-right="0in"/>
    </style:style>
    <style:style style:name="P37" style:parent-style-name="內文" style:family="paragraph">
      <style:paragraph-properties fo:line-height="0.3333in" fo:margin-right="-0.0138in" fo:text-indent="0.08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background-color="#FFFFFF"/>
    </style:style>
    <style:style style:name="TableCell40" style:family="table-cell">
      <style:table-cell-properties fo:border-top="0.0034in solid #1E1916" fo:border-left="0.0034in solid #1E1916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line-break="normal" style:text-autospace="none" fo:margin-right="0.5555in"/>
      <style:text-properties style:font-name="標楷體" style:font-name-asian="標楷體" style:letter-kerning="false"/>
    </style:style>
    <style:style style:name="TableCell42" style:family="table-cell">
      <style:table-cell-properties fo:border-top="0.0034in solid #1E1916" fo:border-left="0.0069in solid #000000" fo:border-bottom="0.0034in solid #1E1916" fo:border-right="0.0034in solid #1E1916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break="normal" style:text-autospace="none"/>
    </style:style>
    <style:style style:name="T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5" style:family="table-cell">
      <style:table-cell-properties fo:border-top="0.0034in solid #1E1916" fo:border-left="0.0069in solid #000000" fo:border-bottom="0.0034in solid #1E1916" fo:border-right="0.0034in solid #1E1916" style:vertical-align="middle" fo:padding-top="0in" fo:padding-left="0in" fo:padding-bottom="0in" fo:padding-right="0in"/>
    </style:style>
    <style:style style:name="P46" style:parent-style-name="內文" style:family="paragraph">
      <style:paragraph-properties style:line-break="normal" style:text-autospace="none" fo:margin-right="0.5555in"/>
      <style:text-properties style:font-name="標楷體" style:font-name-asian="標楷體" style:letter-kerning="false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line-height="0.3333in" fo:margin-left="0.0784in" fo:margin-right="-0.0138in" fo:text-indent="0.25in">
        <style:tab-stops>
          <style:tab-stop style:type="left" style:position="1.7541in"/>
          <style:tab-stop style:type="left" style:position="3.1909in"/>
        </style:tab-stops>
      </style:paragraph-properties>
      <style:text-properties style:font-name="標楷體" style:font-name-asian="標楷體" style:letter-kerning="false"/>
    </style:style>
    <style:style style:name="TableCell49" style:family="table-cell">
      <style:table-cell-properties fo:border-top="0.0069in solid #000000" fo:border-left="0.0034in solid #1E1916" fo:border-bottom="0.0034in solid #1E1916" fo:border-right="0.0034in solid #1E1916" fo:padding-top="0in" fo:padding-left="0in" fo:padding-bottom="0in" fo:padding-right="0in"/>
    </style:style>
    <style:style style:name="P50" style:parent-style-name="內文" style:family="paragraph">
      <style:paragraph-properties fo:line-height="0.3333in" fo:margin-right="-0.0138in" fo:text-indent="0.083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ableCell60" style:family="table-cell">
      <style:table-cell-properties fo:border-top="0.0069in solid #000000" fo:border-left="0.0034in solid #1E1916" fo:border-bottom="0.0034in solid #1E1916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line-break="normal" style:text-autospace="none" fo:margin-right="0.5555in"/>
      <style:text-properties style:font-name="標楷體" style:font-name-asian="標楷體" style:letter-kerning="false"/>
    </style:style>
    <style:style style:name="P62" style:parent-style-name="內文" style:family="paragraph">
      <style:paragraph-properties style:line-break="normal" style:text-autospace="none"/>
      <style:text-properties style:font-name="標楷體" style:font-name-asian="標楷體" style:letter-kerning="false" style:language-asian="zh" style:country-asian="HK"/>
    </style:style>
    <style:style style:name="P63" style:parent-style-name="內文" style:family="paragraph">
      <style:paragraph-properties style:line-break="normal" style:text-autospace="none" fo:margin-right="0.5555in"/>
      <style:text-properties style:font-name="標楷體" style:font-name-asian="標楷體" style:letter-kerning="false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style:text-autospace="none" fo:margin-left="0.2798in" fo:margin-right="-0.0138in">
        <style:tab-stops/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="0.0034in solid #1E1916" fo:padding-top="0in" fo:padding-left="0in" fo:padding-bottom="0in" fo:padding-right="0in"/>
    </style:style>
    <style:style style:name="P67" style:parent-style-name="內文" style:family="paragraph">
      <style:paragraph-properties fo:line-height="0.3333in" fo:margin-right="-0.0138in" fo:text-indent="0.0833in">
        <style:tab-stops>
          <style:tab-stop style:type="left" style:position="2in"/>
          <style:tab-stop style:type="left" style:position="3.2694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333in" fo:margin-right="-0.0138in" fo:text-indent="0.0833in">
        <style:tab-stops>
          <style:tab-stop style:type="left" style:position="2in"/>
          <style:tab-stop style:type="left" style:position="3.2694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ableRow90" style:family="table-row">
      <style:table-row-properties style:min-row-height="0.4784in" style:use-optimal-row-height="false"/>
    </style:style>
    <style:style style:name="P91" style:parent-style-name="內文" style:family="paragraph">
      <style:paragraph-properties style:text-autospace="none" fo:margin-left="0.2222in" fo:margin-right="-0.0138in">
        <style:tab-stops>
          <style:tab-stop style:type="left" style:position="1.5277in"/>
          <style:tab-stop style:type="left" style:position="2.8333in"/>
        </style:tab-stops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="0.0034in solid #1E1916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justify" fo:margin-right="-0.0138in" fo:text-indent="0.0833in"/>
      <style:text-properties style:font-name="標楷體" style:font-name-asian="標楷體"/>
    </style:style>
    <style:style style:name="P94" style:parent-style-name="內文" style:family="paragraph">
      <style:paragraph-properties style:text-autospace="none" fo:text-align="justify" fo:margin-right="-0.0138in" fo:text-indent="0.0625in"/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34in solid #1E1916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justify" fo:margin-right="-0.0138in"/>
      <style:text-properties style:font-name="標楷體" style:font-name-asian="標楷體"/>
    </style:style>
    <style:style style:name="TableRow97" style:family="table-row">
      <style:table-row-properties style:row-height="0.3916in" style:use-optimal-row-height="false"/>
    </style:style>
    <style:style style:name="P98" style:parent-style-name="內文" style:family="paragraph">
      <style:paragraph-properties style:text-autospace="none" fo:margin-left="0.1027in" fo:margin-right="-0.0138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="0.0034in solid #1E1916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margin-right="-0.0138in" fo:text-indent="0.0833in"/>
      <style:text-properties style:font-name="標楷體" style:font-name-asian="標楷體"/>
    </style:style>
    <style:style style:name="TableCell101" style:family="table-cell">
      <style:table-cell-properties fo:border="0.0034in solid #1E1916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103" style:family="table-cell">
      <style:table-cell-properties fo:border="0.0034in solid #1E1916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margin-left="0.2951in" fo:margin-right="-0.013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34in solid #1E1916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" style:family="table-cell">
      <style:table-cell-properties fo:border="0.0034in solid #1E1916" style:vertical-align="middle" fo:padding-top="0in" fo:padding-left="0in" fo:padding-bottom="0in" fo:padding-right="0in"/>
    </style:style>
    <style:style style:name="P110" style:parent-style-name="內文" style:family="paragraph">
      <style:paragraph-properties style:line-height-at-least="0in" fo:text-indent="0.08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34in solid #1E1916" fo:padding-top="0in" fo:padding-left="0in" fo:padding-bottom="0in" fo:padding-right="0in"/>
    </style:style>
    <style:style style:name="P115" style:parent-style-name="內文" style:family="paragraph">
      <style:paragraph-properties fo:line-height="0.2777in" fo:margin-left="0.0833in">
        <style:tab-stops>
          <style:tab-stop style:type="left" style:position="4.3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0833in">
        <style:tab-stops>
          <style:tab-stop style:type="left" style:position="4.321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333in" fo:margin-left="0.0833in">
        <style:tab-stops>
          <style:tab-stop style:type="left" style:position="4.321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letter-kerning="false" style:language-asian="zh" style:country-asian="HK"/>
    </style:style>
    <style:style style:name="TableCell149" style:family="table-cell">
      <style:table-cell-properties fo:border="0.0034in solid #1E1916" fo:padding-top="0in" fo:padding-left="0in" fo:padding-bottom="0in" fo:padding-right="0in"/>
    </style:style>
    <style:style style:name="P150" style:parent-style-name="內文" style:family="paragraph">
      <style:paragraph-properties fo:text-align="justify" fo:margin-top="0.125in" fo:margin-bottom="0.125in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34in solid #1E1916" fo:border-left="0.0034in solid #1E1916" fo:border-bottom="none" fo:border-right="0.0034in solid #1E1916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65" style:family="table-cell">
      <style:table-cell-properties fo:border-top="0.0034in solid #1E1916" fo:border-left="0.0034in solid #1E1916" fo:border-bottom="none" fo:border-right="0.0034in solid #1E1916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0" style:parent-style-name="預設段落字型" style:family="text">
      <style:text-properties style:font-name-asian="標楷體" fo:color="#FF0000" fo:font-size="11pt" style:font-size-asian="11pt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language-asian="zh" style:country-asian="HK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 style:language-asian="zh" style:country-asian="HK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6" style:parent-style-name="預設段落字型" style:family="text">
      <style:text-properties style:font-name="標楷體" style:font-name-asian="標楷體" fo:color="#FF0000" fo:font-size="11pt" style:font-size-asian="11pt" style:language-asian="zh" style:country-asian="HK"/>
    </style:style>
    <style:style style:name="T177" style:parent-style-name="預設段落字型" style:family="text">
      <style:text-properties style:font-name-asian="標楷體" fo:color="#FF0000" fo:font-size="11pt" style:font-size-asian="11pt"/>
    </style:style>
    <style:style style:name="T178" style:parent-style-name="預設段落字型" style:family="text">
      <style:text-properties style:font-name-asian="標楷體" fo:color="#FF0000" fo:font-size="11pt" style:font-size-asian="11pt"/>
    </style:style>
    <style:style style:name="T179" style:parent-style-name="預設段落字型" style:family="text">
      <style:text-properties style:font-name="標楷體" style:font-name-asian="標楷體" fo:color="#FF0000" fo:font-size="11pt" style:font-size-asian="11pt" style:language-asian="zh" style:country-asian="HK"/>
    </style:style>
    <style:style style:name="P180" style:parent-style-name="內文" style:family="paragraph">
      <style:paragraph-properties fo:line-height="0.2777in" fo:text-indent="0.3333in">
        <style:tab-stops>
          <style:tab-stop style:type="left" style:position="3.0326in"/>
          <style:tab-stop style:type="left" style:position="5.631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style:language-asian="zh" style:country-asian="HK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P195" style:parent-style-name="內文" style:family="paragraph">
      <style:paragraph-properties fo:line-height="0.2777in" fo:text-indent="0.3333in">
        <style:tab-stops>
          <style:tab-stop style:type="left" style:position="3.0326in"/>
          <style:tab-stop style:type="left" style:position="5.631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P205" style:parent-style-name="內文" style:family="paragraph">
      <style:paragraph-properties fo:line-height="0.2777in" fo:text-indent="0.3333in">
        <style:tab-stops>
          <style:tab-stop style:type="left" style:position="3.0326in"/>
          <style:tab-stop style:type="left" style:position="5.631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style:language-asian="zh" style:country-asian="HK"/>
    </style:style>
    <style:style style:name="T208" style:parent-style-name="預設段落字型" style:family="text">
      <style:text-properties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P217" style:parent-style-name="內文" style:family="paragraph">
      <style:paragraph-properties fo:line-height="0.2777in" fo:text-indent="0.3333in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P227" style:parent-style-name="內文" style:family="paragraph">
      <style:paragraph-properties fo:line-height="0.2777in" fo:text-indent="0.3333in">
        <style:tab-stops>
          <style:tab-stop style:type="left" style:position="3.0326in"/>
          <style:tab-stop style:type="left" style:position="5.6312in"/>
        </style:tab-stops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justify" fo:margin-top="0.125in" fo:line-height="0.25in" fo:text-indent="0.0534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ableRow242" style:family="table-row">
      <style:table-row-properties style:min-row-height="0.4131in" style:use-optimal-row-height="false"/>
    </style:style>
    <style:style style:name="TableCell243" style:family="table-cell">
      <style:table-cell-properties fo:border="0.0034in solid #1E1916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3055in" fo:margin-left="0.0784in" fo:margin-right="-0.0138in">
        <style:tab-stops>
          <style:tab-stop style:type="left" style:position="1.7541in"/>
          <style:tab-stop style:type="left" style:position="3.1909in"/>
        </style:tab-stops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1E1916" fo:border-left="0.0034in solid #1E1916" fo:border-bottom="none" fo:border-right="none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text-indent="0.0534in"/>
      <style:text-properties style:font-name="標楷體" style:font-name-asian="標楷體"/>
    </style:style>
    <style:style style:name="P247" style:parent-style-name="內文" style:family="paragraph">
      <style:paragraph-properties fo:line-height="0.3055in" fo:text-indent="0.083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3055in" fo:text-indent="0.083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34in solid #1E1916" fo:border-left="0.0034in solid #1E1916" fo:border-bottom="none" fo:border-right="0.0034in solid #1E1916" fo:padding-top="0in" fo:padding-left="0in" fo:padding-bottom="0in" fo:padding-right="0in"/>
    </style:style>
    <style:style style:name="P255" style:parent-style-name="內文" style:family="paragraph">
      <style:paragraph-properties fo:line-height="0.3055in"/>
      <style:text-properties style:font-name="標楷體" style:font-name-asian="標楷體"/>
    </style:style>
    <style:style style:name="P256" style:parent-style-name="內文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7833in" style:use-optimal-row-height="false"/>
    </style:style>
    <style:style style:name="P261" style:parent-style-name="內文" style:family="paragraph">
      <style:paragraph-properties fo:line-height="0.3055in" fo:margin-left="0.0784in" fo:margin-right="-0.0138in">
        <style:tab-stops>
          <style:tab-stop style:type="left" style:position="1.7541in"/>
          <style:tab-stop style:type="left" style:position="3.1909in"/>
        </style:tab-stops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-top="0.0034in solid #1E1916" fo:border-left="0.0034in solid #1E1916" fo:border-bottom="none" fo:border-right="none" fo:padding-top="0in" fo:padding-left="0in" fo:padding-bottom="0in" fo:padding-right="0in"/>
    </style:style>
    <style:style style:name="P263" style:parent-style-name="內文" style:family="paragraph">
      <style:paragraph-properties fo:text-align="justify" fo:line-height="0.3055in" fo:text-indent="0.0534in"/>
      <style:text-properties style:font-name="標楷體" style:font-name-asian="標楷體"/>
    </style:style>
    <style:style style:name="P264" style:parent-style-name="內文" style:family="paragraph">
      <style:paragraph-properties fo:line-height="0.3055in" fo:text-indent="0.0833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34in solid #1E1916" fo:border-left="0.0034in solid #1E1916" fo:border-bottom="none" fo:border-right="0.0034in solid #1E1916" fo:padding-top="0in" fo:padding-left="0in" fo:padding-bottom="0in" fo:padding-right="0in"/>
    </style:style>
    <style:style style:name="P268" style:parent-style-name="內文" style:family="paragraph">
      <style:paragraph-properties fo:line-height="0.3055in"/>
      <style:text-properties style:font-name-asian="標楷體"/>
    </style:style>
    <style:style style:name="P269" style:parent-style-name="內文" style:family="paragraph">
      <style:paragraph-properties fo:line-height="0.3055in"/>
      <style:text-properties style:font-name-asian="標楷體"/>
    </style:style>
    <style:style style:name="P270" style:parent-style-name="內文" style:family="paragraph">
      <style:paragraph-properties fo:line-height="0.3055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3541in" style:use-optimal-row-height="false" fo:keep-together="always"/>
    </style:style>
    <style:style style:name="P274" style:parent-style-name="內文" style:family="paragraph">
      <style:paragraph-properties fo:line-height="0.3333in" fo:margin-left="0.0784in" fo:margin-right="-0.0138in">
        <style:tab-stops>
          <style:tab-stop style:type="left" style:position="1.7541in"/>
          <style:tab-stop style:type="left" style:position="3.1909in"/>
        </style:tab-stops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1E1916" fo:border-left="0.0034in solid #1E1916" fo:border-bottom="0.0034in solid #1E1916" fo:border-right="none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justify" fo:text-indent="0.0534in"/>
      <style:text-properties style:font-name="標楷體" style:font-name-asian="標楷體"/>
    </style:style>
    <style:style style:name="TableCell277" style:family="table-cell">
      <style:table-cell-properties fo:border="0.0034in solid #1E1916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34in solid #1E1916" fo:border-left="0.0034in solid #1E1916" fo:border-bottom="0.0069in solid #000000" fo:border-right="0.0034in solid #1E1916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center" fo:line-height="0.1944in" fo:margin-left="0.1277in" fo:margin-right="-0.0138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034in solid #1E1916" fo:border-left="0.0034in solid #1E1916" fo:border-bottom="0.0069in solid #000000" fo:border-right="0.0034in solid #1E1916" fo:padding-top="0in" fo:padding-left="0in" fo:padding-bottom="0in" fo:padding-right="0in"/>
    </style:style>
    <style:style style:name="P294" style:parent-style-name="內文" style:family="paragraph">
      <style:paragraph-properties fo:line-height="0.1944in" fo:margin-right="0.1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296" style:parent-style-name="內文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慈濟大學捐款意願書</text:p>
      <text:p text:style-name="P6">填表日期：民國<text:s/><text:s text:c="3"/><text:s/>年<text:s/><text:s text:c="2"/><text:s/><text:s/>月<text:s/><text:s text:c="3"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><text:span text:style-name="T21"><text:s text:c="8"/></text:span><text:span text:style-name="T22">捐款人</text:span><text:span text:style-name="T23">資料</text:span></text:p>
          </table:table-cell>
          <table:table-cell table:style-name="TableCell24">
            <text:p text:style-name="P25"><text:s/>姓名/公司行號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身分證字號</text:span><text:span text:style-name="T31">/統一編號</text:span></text:p>
          </table:table-cell>
          <table:covered-table-cell/>
          <table:covered-table-cell/>
          <table:table-cell table:style-name="TableCell32">
            <text:p text:style-name="P33"><text:s/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收據抬頭</text:span><text:span text:style-name="T39">（同捐款人免填）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<text:span text:style-name="T44">與捐款人關係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收據</text:span><text:span text:style-name="T52">身分證</text:span><text:span text:style-name="T53">字</text:span><text:span text:style-name="T54">號</text:span><text:span text:style-name="T55">/</text:span><text:span text:style-name="T56">統</text:span><text:span text:style-name="T57">一</text:span><text:span text:style-name="T58">編</text:span><text:span text:style-name="T59">號</text:span>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9">
            <text:p text:style-name="P67"><text:span text:style-name="T68">電話(O)：</text:span><text:span text:style-name="T69"><text:s text:c="6"/></text:span><text:span text:style-name="T70"><text:s text:c="2"/></text:span><text:span text:style-name="T71"><text:s text:c="8"/></text:span><text:span text:style-name="T72">電話(H)：</text:span><text:span text:style-name="T73"><text:s text:c="15"/></text:span><text:span text:style-name="T74"><text:s/></text:span><text:span text:style-name="T75">行動電話：</text:span><text:span text:style-name="T76"><text:s text:c="9"/></text:span><text:span text:style-name="T77"><text:s text:c="3"/></text:span><text:span text:style-name="T78"><text:s text:c="6"/></text:span></text:p>
            <text:p text:style-name="P79"><text:span text:style-name="T80">E-mail :</text:span><text:span text:style-name="T81"><text:s text:c="40"/></text:span><text:span text:style-name="T82"><text:s text:c="2"/></text:span><text:span text:style-name="T83">生日：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通訊地址</text:p>
            <text:p text:style-name="P94">（同收據寄送地址）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服務單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職<text:s/>稱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身</text:span><text:span text:style-name="T112">分</text:span><text:span text:style-name="T113">別</text:span></text:p>
          </table:table-cell>
          <table:table-cell table:style-name="TableCell114" table:number-columns-spanned="8">
            <text:p text:style-name="P115"><text:span text:style-name="T116">□</text:span><text:span text:style-name="T117">慈濟</text:span><text:span text:style-name="T118">大學校友（</text:span><text:span text:style-name="T119">民國</text:span><text:span text:style-name="T120"><text:s/></text:span><text:span text:style-name="T121"><text:s text:c="10"/></text:span><text:span text:style-name="T122">年</text:span><text:span text:style-name="T123"><text:s text:c="13"/></text:span><text:span text:style-name="T124"><text:s/></text:span><text:span text:style-name="T125">系/所/畢/結業）</text:span></text:p>
            <text:p text:style-name="P126"><text:span text:style-name="T127">□</text:span><text:span text:style-name="T128">慈</text:span><text:span text:style-name="T129">大教職</text:span><text:span text:style-name="T130">員</text:span><text:span text:style-name="T131"><text:s/></text:span><text:span text:style-name="T132"><text:s/></text:span><text:span text:style-name="T133">□</text:span><text:span text:style-name="T134">慈</text:span><text:span text:style-name="T135">誠懿德</text:span><text:span text:style-name="T136"><text:s text:c="2"/></text:span><text:span text:style-name="T137">□社會人士</text:span><text:span text:style-name="T138"><text:s/></text:span><text:span text:style-name="T139"><text:s/>□學生家長<text:s/></text:span><text:span text:style-name="T140"><text:s/></text:span><text:span text:style-name="T141">□企業團體<text:s/></text:span></text:p>
            <text:p text:style-name="P142"><text:span text:style-name="T143">□其他</text:span><text:span text:style-name="T144"><text:s/></text:span><text:span text:style-name="T145"><text:s text:c="19"/></text:span><text:span text:style-name="T14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P150"><text:span text:style-name="T151">公開徵信</text:span><text:span text:style-name="T152">(</text:span><text:span text:style-name="T153">學校</text:span><text:span text:style-name="T154">網頁或</text:span><text:span text:style-name="T155">刊物</text:span><text:span text:style-name="T156">)</text:span><text:span text:style-name="T157">：□願意</text:span><text:span text:style-name="T158"><text:s text:c="2"/></text:span><text:span text:style-name="T159">□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捐款用</text:span><text:span text:style-name="T164">途與金額</text:span></text:p>
          </table:table-cell>
          <table:table-cell table:style-name="TableCell165" table:number-columns-spanned="9">
            <text:p text:style-name="P166"><text:span text:style-name="T167"></text:span><text:span text:style-name="T168">指定用途：</text:span><text:span text:style-name="T169">(</text:span><text:span text:style-name="T170">*</text:span><text:span text:style-name="T171">項目</text:span><text:span text:style-name="T172">，</text:span><text:span text:style-name="T173">依</text:span><text:span text:style-name="T174">本校</text:span><text:span text:style-name="T175">受贈管理及使用辦法</text:span><text:span text:style-name="T176">第五條，提撥10</text:span><text:span text:style-name="T177">%</text:span><text:span text:style-name="T178">，作為行政管理費</text:span><text:span text:style-name="T179">)</text:span></text:p>
            <text:p text:style-name="P180"><text:span text:style-name="T181">□</text:span><text:span text:style-name="T182">建築物</text:span><text:span text:style-name="T183">及設</text:span><text:span text:style-name="T184">施</text:span><text:span text:style-name="T185"><text:s text:c="9"/></text:span><text:span text:style-name="T186"><text:s text:c="18"/></text:span><text:span text:style-name="T187"><text:s/></text:span><text:span text:style-name="T188"><text:s text:c="2"/></text:span><text:span text:style-name="T189"><text:s text:c="5"/></text:span><text:span text:style-name="T190">金額：</text:span><text:span text:style-name="T191"><text:s text:c="4"/></text:span><text:span text:style-name="T192"><text:s text:c="3"/></text:span><text:span text:style-name="T193"><text:s text:c="10"/></text:span><text:span text:style-name="T194">元</text:span></text:p>
            <text:p text:style-name="P195"><text:span text:style-name="T196">□</text:span><text:span text:style-name="T197">講座及學術研究發展</text:span><text:span text:style-name="T198"><text:s text:c="7"/></text:span><text:span text:style-name="T199"><text:s text:c="19"/></text:span><text:span text:style-name="T200"><text:s/></text:span><text:span text:style-name="T201">　</text:span><text:span text:style-name="T202">金額：</text:span><text:span text:style-name="T203"><text:s text:c="17"/></text:span><text:span text:style-name="T204">元</text:span></text:p>
            <text:p text:style-name="P205"><text:span text:style-name="T206">□</text:span><text:span text:style-name="T207">學生活動或獎助學金</text:span><text:span text:style-name="T208"><text:s/></text:span><text:span text:style-name="T209"><text:s text:c="5"/></text:span><text:span text:style-name="T210"><text:s text:c="11"/></text:span><text:span text:style-name="T211"><text:s/></text:span><text:span text:style-name="T212"><text:s text:c="8"/></text:span><text:span text:style-name="T213"><text:s text:c="3"/></text:span><text:span text:style-name="T214">金額：</text:span><text:span text:style-name="T215"><text:s text:c="17"/></text:span><text:span text:style-name="T216">元</text:span></text:p>
            <text:p text:style-name="P217"><text:span text:style-name="T218"></text:span><text:span text:style-name="T219">其他</text:span><text:span text:style-name="T220">:<text:s/></text:span><text:span text:style-name="T221">醫學院發展基金</text:span><text:span text:style-name="T222"><text:s text:c="7"/></text:span><text:span text:style-name="T223"><text:s text:c="20"/></text:span><text:span text:style-name="T224">金額：</text:span><text:span text:style-name="T225"><text:s text:c="17"/></text:span><text:span text:style-name="T226">元</text:span></text:p>
            <text:p text:style-name="P227"><text:span text:style-name="T228">(</text:span><text:span text:style-name="T229">計畫編號：</text:span><text:span text:style-name="T230">107310000-08)</text:span></text:p>
            <text:p text:style-name="P231"><text:span text:style-name="T232">□不指定用途 <text:s text:c="2"/></text:span><text:span text:style-name="T233"><text:s/></text:span><text:span text:style-name="T234"><text:s text:c="10"/></text:span><text:span text:style-name="T235"><text:s text:c="2"/></text:span><text:span text:style-name="T236">金額</text:span><text:span text:style-name="T237">：</text:span><text:span text:style-name="T238"><text:s text:c="7"/></text:span><text:span text:style-name="T239"><text:s/></text:span><text:span text:style-name="T240"><text:s text:c="10"/></text:span><text:span text:style-name="T24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3">
            <text:p text:style-name="P244">捐款方式</text:p>
          </table:table-cell>
          <table:table-cell table:style-name="TableCell245" table:number-columns-spanned="3">
            <text:p text:style-name="P246">□支票/郵局匯票捐款</text:p>
            <text:p text:style-name="P247"><text:span text:style-name="T248">付款行庫:</text:span><text:span text:style-name="T249"><text:s text:c="11"/></text:span></text:p>
            <text:p text:style-name="P250"><text:span text:style-name="T251">票號：</text:span><text:span text:style-name="T252"><text:s/></text:span><text:span text:style-name="T253"><text:s text:c="15"/></text:span></text:p>
          </table:table-cell>
          <table:covered-table-cell/>
          <table:covered-table-cell/>
          <table:table-cell table:style-name="TableCell254" table:number-columns-spanned="6">
            <text:p text:style-name="P255">抬頭：「慈濟學校財團法人慈濟大學」</text:p>
            <text:p text:style-name="P256"><text:span text:style-name="T257">支票劃線並請</text:span><text:span text:style-name="T258">加</text:span><text:span text:style-name="T259">註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□銀行電匯/<text:s/>ATM<text:s/>轉帳</text:p>
            <text:p text:style-name="P264"><text:span text:style-name="T265">帳號末五碼：</text:span><text:span text:style-name="T266"><text:s text:c="11"/></text:span></text:p>
          </table:table-cell>
          <table:covered-table-cell/>
          <table:covered-table-cell/>
          <table:table-cell table:style-name="TableCell267" table:number-columns-spanned="6">
            <text:p text:style-name="P268">戶名：慈濟學校財團法人慈濟大學</text:p>
            <text:p text:style-name="P269">銀行：玉山銀行<text:s/>花蓮分行<text:s/>(銀行代號：808)</text:p>
            <text:p text:style-name="P270"><text:span text:style-name="T271">帳號：</text:span><text:span text:style-name="T272">1023-968-08800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□現金</text:p>
          </table:table-cell>
          <table:covered-table-cell/>
          <table:covered-table-cell/>
          <table:table-cell table:style-name="TableCell277" table:number-columns-spanned="6">
            <text:p text:style-name="P278"><text:span text:style-name="T279">請</text:span><text:span text:style-name="T280">交由本校</text:span><text:span text:style-name="T281">秘書室</text:span><text:span text:style-name="T282">、</text:span><text:span text:style-name="T283">人文處</text:span><text:span text:style-name="T284">簽收</text:span><text:span text:style-name="T285">或</text:span><text:span text:style-name="T286">至本校</text:span><text:span text:style-name="T287">出納組</text:span><text:span text:style-name="T288">捐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個資聲明</text:span></text:p>
          </table:table-cell>
          <table:table-cell table:style-name="TableCell293" table:number-columns-spanned="9">
            <text:p text:style-name="P294"><text:span text:style-name="T295">本校為執行捐款業務之目的，需蒐集您的個人資料包括姓名、身分證號、收據寄送地址、電話（含聯絡人）等(辨識類：C001、C003)，於本校執行捐款服務相關期間內之聯繫、活動通知、受理捐款、日後開立及寄發捐贈收據管理，以及資訊建置等作業之用。如所蒐集有關當事人眷屬、親友等個人資料，由當事人履行對其如本同意書所列事項之告知義務。您得依個人資料保護法第3條規定，行使請求查閱、補充、更正、製給複製本及請求停止蒐集、處理、利用及請求刪除等權利，行使方式請洽本校（電話：03-8565301）。本校於蒐集您的個人資料時，如有各項資料未完整提供，將影響個人捐款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1LVL2" text:bullet-char="■">
        <style:list-level-properties text:space-before="0.7222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7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2019</text:span>.<text:span text:style-name="T4">0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捐款意願書</dc:title>
    <meta:initial-creator>Candice</meta:initial-creator>
    <dc:creator>TCU_PC4885</dc:creator>
    <meta:creation-date>2024-04-18T02:58:00Z</meta:creation-date>
    <dc:date>2024-04-18T02:58:00Z</dc:date>
    <meta:print-date>2018-10-09T02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79" meta:row-count="9" meta:non-whitespace-character-count="1090"/>
  </office:meta>
</office:document-meta>
</file>